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Arendschelling 1 t/m 11, Leeuwenschelling 34 t/m 52, Leeuwenschelling 1 t/m 11, Pauwschelling 2 t/m 28, Pauwschelling 1 t/m 15, Scheepjesschelling 2 en 4, Scheepjesschelling 1 en 3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Arendschelling 1 t/m 11, Leeuwenschelling 34 t/m 52, Leeuwenschelling 1 t/m 11, Pauwschelling 2 t/m 28, Pauwschelling 1 t/m 15, Scheepjesschelling 2 en 4, Scheepjesschelling 1 en 3, Obdam.</text:p>
            <text:p text:style-name="common-al">
            <text:span text:style-name="nadrukcur">Ontvangen op: </text:span>16 april 2026</text:p>
            <text:p text:style-name="common-al">
            <text:span text:style-name="nadrukcur">Omschrijving:</text:span> bouwen van 48 woningen (Tuindersweijde-Zuid deel 2 fase 1)</text:p>
            <text:p text:style-name="common-al">
            <text:span text:style-name="nadrukcur">Kenmerk:</text:span> Z2026-00000374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94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4</meta:user-defined>
    <meta:user-defined meta:name="DCTERMS.abstract">Betreft: Melding op locatie Arendschelling 1 t/m 11, Leeuwenschelling 34 t/m 52, Leeuwenschelling 1 t/m 11, Pauwschelling 2 t/m 28, Pauwschelling 1 t/m 15, Scheepjesschelling 2 en 4, Scheepjesschelling 1 en 3, Obdam</meta:user-defined>
    <dc:language>nl</dc:language>
    <meta:user-defined meta:name="OVERHEIDop.locatietype/OVERHEIDop.gebiedsmarkering">Vlak</meta:user-defined>
    <meta:user-defined meta:name="DC.title">Ontvangen melding bouwactiviteit, Arendschelling 1 t/m 11, Leeuwenschelling 34 t/m 52, Leeuwenschelling 1 t/m 11, Pauwschelling 2 t/m 28, Pauwschelling 1 t/m 15, Scheepjesschelling 2 en 4, Scheepjesschelling 1 en 3, Ob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46</meta:user-defined>
    <meta:user-defined meta:name="OVERHEIDop.GmbID/DC.identifier">gmb-2026-199446</meta:user-defined>
    <meta:user-defined meta:name="OVERHEIDop.versieInformatie"/>
  </office:meta>
</office:document-meta>
</file>