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Tizyan van 1 juli 2026 tot en met 31 december 2026 op dinsdag, woensdag en zaterdag in Winkelcentrum De Loper, op de parkeerplaats ter hoogte van De Loper 2, locatienummer 8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Tizyan</text:p>
            <text:p text:style-name="common-al">Periode: 1 juli 2026 tot en met 31 december 2026</text:p>
            <text:p text:style-name="common-al">Dag(en): Dinsdag, woensdag en zaterdag</text:p>
            <text:p text:style-name="common-al">Locatie: Winkelcentrum De Loper, op de parkeerplaats ter hoogte van De Loper 2, locatienummer 8</text:p>
            <text:p text:style-name="common-al">Producten: Turkse specialiteite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Tizyan van 1 juli 2026 tot en met 31 december 2026 op dinsdag, woensdag en zaterdag in Winkelcentrum De Loper, op de parkeerplaats ter hoogte van De Loper 2, locatienummer 8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45</meta:user-defined>
    <meta:user-defined meta:name="OVERHEIDop.GmbID/DC.identifier">gmb-2026-199445</meta:user-defined>
    <meta:user-defined meta:name="OVERHEIDop.versieInformatie"/>
  </office:meta>
</office:document-meta>
</file>