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Tizyan van 1 juli 2026 tot en met 31 december 2026 op donderdag, vrijdag en zondag aan Westwijk (Plein West), op het trottoir tussen de rijbaan en de grote parkeerplaats aan de Dr. Wiardi Beckmannsingel, locatienummer 15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standplaatsvergunning heeft verleend voor de volgende aanvraag op grond van de Algemene Plaatselijke Verordening Vlaardingen 2019:</text:p>
            <text:p text:style-name="common-al">Aanvrager: Tizyan</text:p>
            <text:p text:style-name="common-al">Periode: 1 juli 2026 tot en met 31 december 2026</text:p>
            <text:p text:style-name="common-al">Dag(en): Donderdag, vrijdag en zondag</text:p>
            <text:p text:style-name="common-al">Locatie: Westwijk (Plein West) , op het trottoir tussen de rijbaan en de grote parkeerplaats aan de Dr. Wiardi Beckmannsingel, locatienummer 15</text:p>
            <text:p text:style-name="common-al">Producten: Turkse specialiteiten</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Tizyan van 1 juli 2026 tot en met 31 december 2026 op donderdag, vrijdag en zondag aan Westwijk (Plein West), op het trottoir tussen de rijbaan en de grote parkeerplaats aan de Dr. Wiardi Beckmannsingel, locatienummer 15 te Vlaardingen</meta:user-defined>
    <meta:user-defined meta:name="DCTERMS.W3CDTF/DCTERMS.available">2026-04-29</meta:user-defined>
    <meta:user-defined meta:name="DCTERMS.W3CDTF/OVERHEIDop.jaargang">2026</meta:user-defined>
    <meta:user-defined meta:name="OVERHEIDop.publicationIssue">199440</meta:user-defined>
    <meta:user-defined meta:name="OVERHEIDop.GmbID/DC.identifier">gmb-2026-199440</meta:user-defined>
    <meta:user-defined meta:name="OVERHEIDop.versieInformatie"/>
  </office:meta>
</office:document-meta>
</file>