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Mdinner van 1 juli 2026 tot en met 31 december 2026 op woensdag in Winkelcentrum Holiërhoek op het parkeerterrein ter hoogte van de Reigerlaan, locatienummer 12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Mdinner</text:p>
            <text:p text:style-name="common-al">Periode: 1 juli 2026 tot en met 31 december 2026</text:p>
            <text:p text:style-name="common-al">Dag(en): Woensdag</text:p>
            <text:p text:style-name="common-al">Locatie: Winkelcentrum Holiërhoek op het parkeerterrein ter hoogte van de Reigerlaan, locatienummer 12</text:p>
            <text:p text:style-name="common-al">Producten: Gegrilde kip en verse maaltijden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Mdinner van 1 juli 2026 tot en met 31 december 2026 op woensdag in Winkelcentrum Holiërhoek op het parkeerterrein ter hoogte van de Reigerlaan, locatienummer 12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38</meta:user-defined>
    <meta:user-defined meta:name="OVERHEIDop.GmbID/DC.identifier">gmb-2026-199438</meta:user-defined>
    <meta:user-defined meta:name="OVERHEIDop.versieInformatie"/>
  </office:meta>
</office:document-meta>
</file>