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plaatsen van een buiten-unit van een warmtepomp op het dak van de garage, Runstraat 30, 3522RH Utrecht, GU-Z2026-0043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nstraat 30, 3522RH Utrecht</text:p>
            <text:p text:style-name="common-al">GU-Z2026-0043874</text:p>
            <text:p text:style-name="common-al">Toelichting: het plaatsen van een buiten-unit van een warmtepomp op het dak van de garage</text:p>
            <text:p text:style-name="common-al">Datum besluit: 21 april 2026</text:p>
            <text:p text:style-name="common-al">Einddatum bezwaartermijn: 4 juni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943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3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3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874</meta:user-defined>
    <meta:user-defined meta:name="DCTERMS.abstract">Toelichting: het plaatsen van een buiten-unit van een warmtepomp op het dak van de garage</meta:user-defined>
    <dc:language>nl</dc:language>
    <meta:user-defined meta:name="OVERHEIDop.locatietype/OVERHEIDop.gebiedsmarkering">Vlak</meta:user-defined>
    <meta:user-defined meta:name="DC.title">Aanvraag omgevingsvergunning buiten behandeling gelaten, het plaatsen van een buiten-unit van een warmtepomp op het dak van de garage, Runstraat 30, 3522RH Utrecht, GU-Z2026-0043874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435</meta:user-defined>
    <meta:user-defined meta:name="OVERHEIDop.GmbID/DC.identifier">gmb-2026-199435</meta:user-defined>
    <meta:user-defined meta:name="OVERHEIDop.versieInformatie"/>
  </office:meta>
</office:document-meta>
</file>