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innemen van een standplaats voor Mdinner van 1 juli 2026 tot en met 31 december 2026 op vrijdag in Winkelcentrum De Loper op de parkeerplaats ter hoogte van De Loper 2, locatienummer 8 te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Vlaardingen maakt bekend dat hij een standplaatsvergunning heeft verleend voor de volgende aanvraag op grond van de Algemene Plaatselijke Verordening Vlaardingen 2019:</text:p>
            <text:p text:style-name="common-al">Aanvrager: Mdinner</text:p>
            <text:p text:style-name="common-al">Periode: 1 juli 2026 tot en met 31 december 2026</text:p>
            <text:p text:style-name="common-al">Dag(en): Vrijdag</text:p>
            <text:p text:style-name="common-al">Locatie: Winkelcentrum De Loper op de parkeerplaats ter hoogte van De Loper 2, locatienummer 8</text:p>
            <text:p text:style-name="common-al">Producten: Gegrilde kip en verse maaltijden</text:p>
            <text:p text:style-name="last-al">Belanghebbenden kunnen binnen 6 weken bezwaar indienen bij de burgemeester van Vlaardingen. Neem hiervoor contact op met het team Openbare Orde &amp; Veiligheid via 010 248 4000 of <text:a xlink:href="mailto:bijzonderewetten@vlaardingen.nl" xlink:type="simple">bijzonderewetten@vlaardingen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199432</text:span><text:line-break/><text:date style:data-style-name="dag" text:fixed="true" text:date-value="2026-04-29"/><text:line-break/><text:date style:data-style-name="jaar" text:fixed="true" text:date-value="2026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9432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9432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Vlaardingen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het innemen van een standplaats voor Mdinner van 1 juli 2026 tot en met 31 december 2026 op vrijdag in Winkelcentrum De Loper op de parkeerplaats ter hoogte van De Loper 2, locatienummer 8 te Vlaardingen</meta:user-defined>
    <meta:user-defined meta:name="DCTERMS.W3CDTF/DCTERMS.available">2026-04-29</meta:user-defined>
    <meta:user-defined meta:name="DCTERMS.W3CDTF/OVERHEIDop.jaargang">2026</meta:user-defined>
    <meta:user-defined meta:name="OVERHEIDop.publicationIssue">199432</meta:user-defined>
    <meta:user-defined meta:name="OVERHEIDop.GmbID/DC.identifier">gmb-2026-199432</meta:user-defined>
    <meta:user-defined meta:name="OVERHEIDop.versieInformatie"/>
  </office:meta>
</office:document-meta>
</file>