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eunkdijk 2, 7122NZ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1 april 2026 een besluit genomen op de aanvraag met zaaknummer Z2026-00000122 voor het tijdelijk plaatsen van een Tiny House (bedrijfswoning) op de locatie Beunkdijk 2, 7122NZ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943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3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3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22</meta:user-defined>
    <meta:user-defined meta:name="DCTERMS.abstract">Betreft: Beschikking op aanvraag op locatie Beunkdijk 2, 7122NZ Aal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Beunkdijk 2, 7122NZ Aalten</meta:user-defined>
    <meta:user-defined meta:name="OVERHEIDop.datumEindeReactietermijn">2026-06-04</meta:user-defined>
    <meta:user-defined meta:name="OVERHEIDop.terinzageleggingBG">https://jeleefomgeving.nl/inzien/813584784/929903cc-2ea0-42d9-acbe-0b176e89ed53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431</meta:user-defined>
    <meta:user-defined meta:name="OVERHEIDop.GmbID/DC.identifier">gmb-2026-199431</meta:user-defined>
    <meta:user-defined meta:name="OVERHEIDop.versieInformatie"/>
  </office:meta>
</office:document-meta>
</file>