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uitbouw achterzijde en het plaatsen van een nieuw kozijn aan de voorgevel - Esdoornplantsoen 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et uitbreiden van uitbouw achterzijde en het plaatsen van een nieuw kozijn aan de voorgevel</text:p>
            <text:p text:style-name="common-al">
            <text:span text:style-name="nadrukvet">Locatie:</text:span> Esdoornplantsoen 8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4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21</meta:user-defined>
    <meta:user-defined meta:name="DCTERMS.abstract">Gemeente Almere - aanvraag omgevingsvergunning - het uitbreiden van uitbouw achterzijde en het plaatsen van een nieuw kozijn aan de voorgevel - Esdoornplantsoen 84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uitbouw achterzijde en het plaatsen van een nieuw kozijn aan de voorgevel - Esdoornplantsoen 84,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25</meta:user-defined>
    <meta:user-defined meta:name="OVERHEIDop.GmbID/DC.identifier">gmb-2026-199425</meta:user-defined>
    <meta:user-defined meta:name="OVERHEIDop.versieInformatie"/>
  </office:meta>
</office:document-meta>
</file>