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Kromhoek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ontvangen voor het aanleggen van een uitweg op de locatie Kromhoek te Frieschepalen. De melding is geregistreerd onder zaaknummer Z2026-00002585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94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Kromhoek te Frieschepa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23</meta:user-defined>
    <meta:user-defined meta:name="OVERHEIDop.GmbID/DC.identifier">gmb-2026-199423</meta:user-defined>
    <meta:user-defined meta:name="OVERHEIDop.versieInformatie"/>
  </office:meta>
</office:document-meta>
</file>