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april 2026, <text:span text:style-name="nadrukvet">Alphens Schietfestijn 2026</text:span> op donderdag 14 mei 2026 van 13.00 – 22.00 uur in Alphen, Zandstraat 6a, te Alphen (113444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94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19</meta:user-defined>
    <meta:user-defined meta:name="OVERHEIDop.GmbID/DC.identifier">gmb-2026-199419</meta:user-defined>
    <meta:user-defined meta:name="OVERHEIDop.versieInformatie"/>
  </office:meta>
</office:document-meta>
</file>