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48818511ied175672-1c34-4d94-8bec-6ff444c25941.png" manifest:media-type="image/x-eps"/>
  <manifest:file-entry manifest:full-path="Pictures/afb2011406549i5e2b72ed-a781-4719-bc94-b6a0eec67f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Ravelijnhof,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784148</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8 april 2026 door MRA-e een verzoek is ingediend voor het plaatsen van een oplaadpaal en het aanwijzen van 2 parkeerplaatsen voor het opladen van elektrische voertuigen ter hoogte van Ravelijnhof 9 te Hoef en Haag,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Ravelijnhof te Hoef en Haag ter hoogte van huisnummer 9.</text:p>
            </text:list-item>
            <text:list-item text:style-override="id1-3-2-4-5-12">
              <text:number>•</text:number>
              <text:p text:style-name="al">het wenselijk is twee parkeerplaatsen bij de oplaadpaal op Ravelijnhof te Hoef en Haag,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binnen 200 meter loopafstand van de beoogde locatie en omgeving ten hoogste 89%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Ravelijnhof te Hoef en Haag ter hoogte van huisnummer 9,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30.2mm" svg:height="119.39999999999999mm"><draw:image xlink:href="Pictures/afb648818511ied175672-1c34-4d94-8bec-6ff444c25941.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69.18679245283019mm"><draw:image xlink:href="Pictures/afb2011406549i5e2b72ed-a781-4719-bc94-b6a0eec67f83.png" xlink:type="simple"/></draw:frame></text:p>
          </text:section></draw:text-box></draw:frame>
        </text:p>
          <text:p text:style-name="bezwaarschrift_al"/>
          <text:p text:style-name="bezwaarschrift_al">Datum besluit: 28 april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4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E-laadpaal - Ravelijnhof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4148</meta:user-defined>
    <meta:user-defined meta:name="DCTERMS.abstract">E-laadpaal met twee parkeerplaats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Ravelijnhof, Hoef en Haag</meta:user-defined>
    <meta:user-defined meta:name="DCTERMS.W3CDTF/DCTERMS.available">2026-04-28</meta:user-defined>
    <meta:user-defined meta:name="DCTERMS.W3CDTF/OVERHEIDop.jaargang">2026</meta:user-defined>
    <meta:user-defined meta:name="OVERHEIDop.publicationIssue">199417</meta:user-defined>
    <meta:user-defined meta:name="OVERHEIDop.GmbID/DC.identifier">gmb-2026-199417</meta:user-defined>
    <meta:user-defined meta:name="OVERHEIDop.versieInformatie"/>
  </office:meta>
</office:document-meta>
</file>