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Bloemenhandel Bleomen van 1 juli 2026 tot en met 31 december 2026 op vrijdag en zaterdag op het plein van winkelcentrum De Loper, locatienummer 10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Bloemenhandel Bleomen</text:p>
            <text:p text:style-name="common-al">Periode: 1 juli 2026 tot en met 31 december 2026</text:p>
            <text:p text:style-name="common-al">Dag(en): Vrijdag en zaterdag</text:p>
            <text:p text:style-name="common-al">Locatie: Op het plein van winkelcentrum De Loper, locatienummer 10</text:p>
            <text:p text:style-name="common-al">Producten: Bloemen en plante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Bloemenhandel Bleomen van 1 juli 2026 tot en met 31 december 2026 op vrijdag en zaterdag op het plein van winkelcentrum De Loper, locatienummer 10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15</meta:user-defined>
    <meta:user-defined meta:name="OVERHEIDop.GmbID/DC.identifier">gmb-2026-199415</meta:user-defined>
    <meta:user-defined meta:name="OVERHEIDop.versieInformatie"/>
  </office:meta>
</office:document-meta>
</file>