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berging, Gemeenteweg 286 7951PD Staphorst, Staphorst AR 5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Gemeenteweg 286 7951PD Staphorst, Staphorst AR 5173</text:p>
            <text:p text:style-name="common-al">
            <text:span text:style-name="nadrukvet">Zaakomschrijving:</text:span> Het uitbreiden van de bestaande berging</text:p>
            <text:p text:style-name="common-al">
            <text:span text:style-name="nadrukvet">Zaaknummer:</text:span> Z/STH26/05848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Dit besluit heeft betrekking op een buitenplanse omgevingsplanactiviteit (BOP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94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58480</meta:user-defined>
    <meta:user-defined meta:name="DCTERMS.abstract">Het uitbreiden van de bestaande berging</meta:user-defined>
    <dc:language>nl</dc:language>
    <meta:user-defined meta:name="DC.title">Verleende omgevingsvergunning, het uitbreiden van de bestaande berging, Gemeenteweg 286 7951PD Staphorst, Staphorst AR 5173</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562</meta:user-defined>
    <meta:user-defined meta:name="OVERHEIDop.publicationIssue">19941</meta:user-defined>
    <meta:user-defined meta:name="OVERHEIDop.GmbID/DC.identifier">gmb-2026-19941</meta:user-defined>
    <meta:user-defined meta:name="OVERHEIDop.versieInformatie"/>
  </office:meta>
</office:document-meta>
</file>