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70d6ee-6bc9-42c6-9113-3b14bf0832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Simon Vestdijklaan</text:p>
      <text:section text:name="regeling_id1-3-2" text:style-name="regeling">
        <text:section text:name="aanhef_id1-3-2-1" text:style-name="aanhef">
          <text:section text:name="afkondiging_id1-3-2-1-1" text:style-name="afkondiging">
            <text:p text:style-name="afkondiging_top"/>
            <text:p text:style-name="al">Zaaknummer: Z26-065682</text:p>
            <text:p text:style-name="al">Burgemeester en wethouders van Amstelveen besluiten om hun besluit van 9 april 2026 (zaaknummer Z26-053001), waarbij twee parkeerplaatsen in de straat Simon Vestdijklaan zijn aangewezen als parkeerplaatsen voor het opladen van elektrische motorvoertuigen, in te trekken. Dit betekend dat de uitvoering van dit besluit achterwege blijft en dat het bord E8c van bijlage 1 van het Reglement Verkeersregels en Verkeerstekens 1990 (RVV 1990), met onderbord, op de genoemde locatie niet worden geplaatst. De parkeerplaatsen waarvoor de aanwijzing vervalt zijn weergegeven op de in dit besluit opgenomen tekening PAB-PV-2026-54.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9 april 2026 (zaaknummer Z26-053001) zijn er twee parkeerplaatsen voor het opladen van elektrische motorvoertuigen aangewezen in de straat Simon Vestdijklaan. Tegen dit besluit is bezwaar gemaakt. In het bezwaar wordt onder meer aangevoerd dat de aanwijzing van deze parkeerplaatsen het parkeren van voertuigen bemoeilijkt. Daarnaast heeft de gemeente vastgesteld dat er nog geen uitvoering is gegeven aan het genomen besluit van 31 juli 2023 (zaaknummer Z23-067393) waarbij twee parkeerplaatsen zijn gereserveerd in de naastgelegen parkeerkoffer in de Simon Vestdijklaa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imon Vestdijklaan ligt binnen de bebouwde kom en is in beheer bij de gemeente Amstelveen.</text:p>
            <text:p text:style-name="common-al"/>
            <text:p text:style-name="common-al"/>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98.99622641509433mm"><draw:image xlink:href="Pictures/Afbeelding1id470d6ee-6bc9-42c6-9113-3b14bf0832dd.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Amstelveen, 28 april 2026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4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ing aanwijzing parkeerplaatsen voor het opladen van elektrische motorvoertuigen - Simon Vest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Simon Vestdijklaan</meta:user-defined>
    <meta:user-defined meta:name="DCTERMS.W3CDTF/DCTERMS.available">2026-04-28</meta:user-defined>
    <meta:user-defined meta:name="DCTERMS.W3CDTF/OVERHEIDop.jaargang">2026</meta:user-defined>
    <meta:user-defined meta:name="OVERHEIDop.publicationIssue">199409</meta:user-defined>
    <meta:user-defined meta:name="OVERHEIDop.GmbID/DC.identifier">gmb-2026-199409</meta:user-defined>
    <meta:user-defined meta:name="OVERHEIDop.versieInformatie"/>
  </office:meta>
</office:document-meta>
</file>