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Cliostraat 46-1 1077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en bouwkundig splitsen van de eerste, derde en zolderverdieping met bestemming hiervan tot twee woningen</text:p>
            <text:p text:style-name="common-al">Besluit: vergunning ingetrokken</text:p>
            <text:p text:style-name="common-al">Besluit verzonden op: 21-04-2026</text:p>
            <text:p text:style-name="common-al">Zaakadres: Cliostraat 46-1 1077KJ Amsterdam</text:p>
            <text:p text:style-name="common-al">Zaaknummer: Z2020-Z084736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0-Z08473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40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0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0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Z084736</meta:user-defined>
    <meta:user-defined meta:name="DCTERMS.abstract">omzetten en bouwkundig splitsen van de eerste, derde en zolderverdieping met bestemming hiervan tot twee woningen</meta:user-defined>
    <dc:language>nl</dc:language>
    <meta:user-defined meta:name="OVERHEIDop.locatietype/OVERHEIDop.gebiedsmarkering">Punt</meta:user-defined>
    <meta:user-defined meta:name="DC.title">Omgevingsvergunning vergunning ingetrokken Cliostraat 46-1 1077KJ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407</meta:user-defined>
    <meta:user-defined meta:name="OVERHEIDop.GmbID/DC.identifier">gmb-2026-199407</meta:user-defined>
    <meta:user-defined meta:name="OVERHEIDop.versieInformatie"/>
  </office:meta>
</office:document-meta>
</file>