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Vishandel Arie Bos van 1 juli 2026 tot en met 31 december 2026 op zaterdag aan Westwijk (Plein West) – op het trottoir tussen de rijbaan en de grote parkeerplaats aan de Dr. Wiardi Beckmannsingel, locatienummer 15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Vishandel Arie Bos</text:p>
            <text:p text:style-name="common-al">Periode: 1 juli 2026 tot en met 31 december 2026</text:p>
            <text:p text:style-name="common-al">Dag(en): Zaterdag</text:p>
            <text:p text:style-name="common-al">Locatie: Westwijk (Plein West) – op het trottoir tussen de rijbaan en de grote parkeerplaats aan de Dr. Wiardi Beckmannsingel, locatienummer 15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Vishandel Arie Bos van 1 juli 2026 tot en met 31 december 2026 op zaterdag aan Westwijk (Plein West) – op het trottoir tussen de rijbaan en de grote parkeerplaats aan de Dr. Wiardi Beckmannsingel, locatienummer 15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05</meta:user-defined>
    <meta:user-defined meta:name="OVERHEIDop.GmbID/DC.identifier">gmb-2026-199405</meta:user-defined>
    <meta:user-defined meta:name="OVERHEIDop.versieInformatie"/>
  </office:meta>
</office:document-meta>
</file>