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PA overkapping plaatsen Kazernelaan 2A Weert, Kazernelaan 2A, 6006L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PA overkapping plaatsen Kazernelaan 2A Weert op de locatie Kazernelaan 2A, 6006LW Weert. De aanvraag om omgevingsvergunning is ontvangen op 18 april 2026 en is geregistreerd onder zaaknummer Z2026-000008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94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9</meta:user-defined>
    <meta:user-defined meta:name="DCTERMS.abstract">Betreft: Aanvraag op locatie Kazernelaan 2A, 6006LW Weert</meta:user-defined>
    <dc:language>nl</dc:language>
    <meta:user-defined meta:name="OVERHEIDop.locatietype/OVERHEIDop.gebiedsmarkering">Vlak</meta:user-defined>
    <meta:user-defined meta:name="DC.title">Aanvraag Omgevingsvergunning voor het BOPA overkapping plaatsen Kazernelaan 2A Weert, Kazernelaan 2A, 6006LW Weert</meta:user-defined>
    <meta:user-defined meta:name="DCTERMS.W3CDTF/DCTERMS.available">2026-04-28</meta:user-defined>
    <meta:user-defined meta:name="DCTERMS.W3CDTF/OVERHEIDop.jaargang">2026</meta:user-defined>
    <meta:user-defined meta:name="OVERHEIDop.publicationIssue">199404</meta:user-defined>
    <meta:user-defined meta:name="OVERHEIDop.GmbID/DC.identifier">gmb-2026-199404</meta:user-defined>
    <meta:user-defined meta:name="OVERHEIDop.versieInformatie"/>
  </office:meta>
</office:document-meta>
</file>