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bedrijfsverzamelgebouw op de locatie Pascalstraat 100 te Dordrecht zaaknummer Z-24-445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4-11-2024</text:p>
            <text:p text:style-name="common-al">Organisatie: Dordrecht</text:p>
            <text:p text:style-name="common-al">Jaargang en nummer: Gemeenteblad 2024, 49380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493808.html" xlink:type="simple">https://zoek.officielebekendmakingen.nl/gmb-2024-49380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5453</meta:user-defined>
    <dc:language>nl</dc:language>
    <meta:user-defined meta:name="DC.title">Herpublicatie – Toestemming voor het realiseren van een bedrijfsverzamelgebouw op de locatie Pascalstraat 100 te Dordrecht zaaknummer Z-24-445453</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5453|exb-2026-14855</meta:user-defined>
    <meta:user-defined meta:name="OVERHEIDop.publicationIssue">199403</meta:user-defined>
    <meta:user-defined meta:name="OVERHEIDop.GmbID/DC.identifier">gmb-2026-199403</meta:user-defined>
    <meta:user-defined meta:name="OVERHEIDop.versieInformatie"/>
  </office:meta>
</office:document-meta>
</file>