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Goorenweg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0-04-2026 een aanvraag voor een omgevingsvergunning is ingediend voor:</text:p>
            <text:p text:style-name="common-al">- <text:span text:style-name="nadrukvet">Oude Goorenweg 6 te Lierop</text:span>, inzake het plaatsen van 6 tijdelijke woonunits t.b.v. arbeidsmigrante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94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57811</meta:user-defined>
    <meta:user-defined meta:name="DCTERMS.abstract">Plaatsen 6 tijdelijke woonunits tbv arbeidsmigranten Oude Goorenweg 6 </meta:user-defined>
    <dc:language>nl</dc:language>
    <meta:user-defined meta:name="OVERHEIDop.locatietype/OVERHEIDop.gebiedsmarkering">Punt</meta:user-defined>
    <meta:user-defined meta:name="DC.title">Aanvraag omgevingsvergunning Oude Goorenweg 6 te Lierop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402</meta:user-defined>
    <meta:user-defined meta:name="OVERHEIDop.GmbID/DC.identifier">gmb-2026-199402</meta:user-defined>
    <meta:user-defined meta:name="OVERHEIDop.versieInformatie"/>
  </office:meta>
</office:document-meta>
</file>