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avondvierdaagse van 8 t/m 11 juni 2026 in en rondom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Dantumadiel een aanvraag voor een evenementenvergunning ontvangen op het perceel in en rondom Damwâld. De aanvraag is geregistreerd onder zaaknummer 2026-099856. De aanvraag betreft het organiseren van de avondvierdaagse van 8 t/m 11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94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9856</meta:user-defined>
    <dc:language>nl</dc:language>
    <meta:user-defined meta:name="OVERHEIDop.locatietype/OVERHEIDop.gebiedsmarkering">Vlak</meta:user-defined>
    <meta:user-defined meta:name="DC.title">Ontvangst aanvraag evenementenvergunning voor het organiseren van de avondvierdaagse van 8 t/m 11 juni 2026 in en rondom Damwâ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00</meta:user-defined>
    <meta:user-defined meta:name="OVERHEIDop.GmbID/DC.identifier">gmb-2026-199400</meta:user-defined>
    <meta:user-defined meta:name="OVERHEIDop.versieInformatie"/>
  </office:meta>
</office:document-meta>
</file>