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enelderenlaan 26, 6215JV Maastricht. Kennisgeving nieuwe aanvraag omgevingsvergunning, Z2026-00000707 principe verzoek Extra studio op het dakterra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581</text:p>
            <text:p text:style-name="common-al">
            <text:span text:style-name="nadrukvet">'s-Herenelderenlaan 26, 6215JV Maastricht</text:span>
          </text:p>
            <text:p text:style-name="common-al">
            <text:span text:style-name="nadrukvet">Z2026-00000707 principe verzoek Extra studio op het dakterras 1</text:span>
          </text:p>
            <text:p text:style-name="common-al"/>
            <text:p text:style-name="common-al">
            <text:span text:style-name="nadrukvet">Datum ontvangst aanvraag:</text:span> 2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3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581</meta:user-defined>
    <dc:language>nl</dc:language>
    <meta:user-defined meta:name="OVERHEIDop.locatietype/OVERHEIDop.gebiedsmarkering">Vlak</meta:user-defined>
    <meta:user-defined meta:name="DC.title">'s-Herenelderenlaan 26, 6215JV Maastricht. Kennisgeving nieuwe aanvraag omgevingsvergunning, Z2026-00000707 principe verzoek Extra studio op het dakterras 1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98</meta:user-defined>
    <meta:user-defined meta:name="OVERHEIDop.GmbID/DC.identifier">gmb-2026-199398</meta:user-defined>
    <meta:user-defined meta:name="OVERHEIDop.versieInformatie"/>
  </office:meta>
</office:document-meta>
</file>