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oang Anh Vietnamese Loempia’s van 1 juli 2026 tot en met 31 december 2026 op maandag, dinsdag en woensdag in Winkelgebied Westwijk, Dr. Wiardi Beckmannsingel op het trottoir tussen de rijbaan en de grote parkeerplaats, locatienummer 16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standplaatsvergunning heeft verleend voor de volgende aanvraag op grond van de Algemene Plaatselijke Verordening Vlaardingen 2019:</text:p>
            <text:p text:style-name="common-al">Aanvrager: Hoang Anh Vietnamese Loempia’s</text:p>
            <text:p text:style-name="common-al">Periode: 1 juli 2026 tot en met 31 december 2026</text:p>
            <text:p text:style-name="common-al">Dag(en): Maandag, dinsdag en woensdag</text:p>
            <text:p text:style-name="common-al">Locatie: Winkelgebied Westwijk, Dr. Wiardi Beckmannsingel op het trottoir tussen de rijbaan en de grote parkeerplaats, locatienummer 16</text:p>
            <text:p text:style-name="common-al">Producten: Vietnamese Loempia’s</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3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Hoang Anh Vietnamese Loempia’s van 1 juli 2026 tot en met 31 december 2026 op maandag, dinsdag en woensdag in Winkelgebied Westwijk, Dr. Wiardi Beckmannsingel op het trottoir tussen de rijbaan en de grote parkeerplaats, locatienummer 16 te Vlaardingen</meta:user-defined>
    <meta:user-defined meta:name="DCTERMS.W3CDTF/DCTERMS.available">2026-04-29</meta:user-defined>
    <meta:user-defined meta:name="DCTERMS.W3CDTF/OVERHEIDop.jaargang">2026</meta:user-defined>
    <meta:user-defined meta:name="OVERHEIDop.publicationIssue">199397</meta:user-defined>
    <meta:user-defined meta:name="OVERHEIDop.GmbID/DC.identifier">gmb-2026-199397</meta:user-defined>
    <meta:user-defined meta:name="OVERHEIDop.versieInformatie"/>
  </office:meta>
</office:document-meta>
</file>