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voor het schenken van alcohol tijdens de kermis van Stolwijk op 25-5-2026 op de locatie Bovenkerkseweg 5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4-2026 een besluit genomen op de aanvraag met zaaknummer 19311862328 voor een alcohol ontheffing voor het schenken van alcohol tijdens de kermis van Stolwijk op 25-5-2026 op de locatie Bovenkerkseweg 5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39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9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9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62328</meta:user-defined>
    <dc:language>nl</dc:language>
    <meta:user-defined meta:name="OVERHEIDop.locatietype/OVERHEIDop.gebiedsmarkering">Vlak</meta:user-defined>
    <meta:user-defined meta:name="DC.title">Kennisgeving besluit op aanvraag voor een alcohol ontheffing voor het schenken van alcohol tijdens de kermis van Stolwijk op 25-5-2026 op de locatie Bovenkerkseweg 5 Stolwijk</meta:user-defined>
    <meta:user-defined meta:name="DCTERMS.W3CDTF/DCTERMS.available">2026-04-28</meta:user-defined>
    <meta:user-defined meta:name="DCTERMS.W3CDTF/OVERHEIDop.jaargang">2026</meta:user-defined>
    <meta:user-defined meta:name="OVERHEIDop.publicationIssue">199392</meta:user-defined>
    <meta:user-defined meta:name="OVERHEIDop.GmbID/DC.identifier">gmb-2026-199392</meta:user-defined>
    <meta:user-defined meta:name="OVERHEIDop.versieInformatie"/>
  </office:meta>
</office:document-meta>
</file>