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plaatsen van een vrijstaande communicatiemast van 39,9 meter hoog op de locatie Baanhoekweg 50 T te Dordrecht zaaknummer Z-24-444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30-09-2024</text:p>
            <text:p text:style-name="common-al">Organisatie: Dordrecht</text:p>
            <text:p text:style-name="common-al">Jaargang en nummer: Gemeenteblad 2024, 412159</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412159.html" xlink:type="simple">https://zoek.officielebekendmakingen.nl/gmb-2024-412159.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3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44915</meta:user-defined>
    <dc:language>nl</dc:language>
    <meta:user-defined meta:name="DC.title">Herpublicatie – Toestemming voor het plaatsen van een vrijstaande communicatiemast van 39,9 meter hoog op de locatie Baanhoekweg 50 T te Dordrecht zaaknummer Z-24-444915</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44915|exb-2026-14853</meta:user-defined>
    <meta:user-defined meta:name="OVERHEIDop.publicationIssue">199390</meta:user-defined>
    <meta:user-defined meta:name="OVERHEIDop.GmbID/DC.identifier">gmb-2026-199390</meta:user-defined>
    <meta:user-defined meta:name="OVERHEIDop.versieInformatie"/>
  </office:meta>
</office:document-meta>
</file>