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kraan van 20 januari t/m 6 februari  2026 ter hoogte van Soesterweg 572, 381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572, 3812 BP Amersfoort</text:p>
            <text:p text:style-name="common-al">
            <text:span text:style-name="nadrukvet">Omschrijving:</text:span> 			plaatsen van een afvalcontainer en een kraan van 20 januari t/m 6 februari  2026</text:p>
            <text:p text:style-name="common-al">
            <text:span text:style-name="nadrukvet">Zaaknummer:</text:span> 			CLZ-APV2026-01-07-b7ed5e00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7-b7ed5e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kraan van 20 januari t/m 6 februari  2026 ter hoogte van Soesterweg 572, 3812 BP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39</meta:user-defined>
    <meta:user-defined meta:name="OVERHEIDop.GmbID/DC.identifier">gmb-2026-19939</meta:user-defined>
    <meta:user-defined meta:name="OVERHEIDop.versieInformatie"/>
  </office:meta>
</office:document-meta>
</file>