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Weimarstraat 36 A, 2562 GZ 's-Gravenhage, Weimarstraat 36 B, 2562 GZ 's-Gravenhage, Weimarstraat 36, 2562 G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wijzigen van de functie van het pand Weimarstraat 36, 36A en 36B op de 1e verdieping van kantoor naar wonen, het maken van een constructieve doorbraak (legalisatie), het dichtzetten van een vide (legalisatie) en het legaliseren van gewijzigde branscheidingen en verticale ontsluiting</text:p>
            <text:p text:style-name="common-al"/>
            <text:p text:style-name="common-al">Ons kenmerk: VTH2026-5521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Weimarstraat 36 A, 2562 GZ 's-Gravenhage, Weimarstraat 36 B, 2562 GZ 's-Gravenhage, Weimarstraat 36, 2562 GZ 's-Gravenhage</text:p>
            <text:p text:style-name="common-al">
            
          </text:p>
            <text:p text:style-name="common-al">
            <text:span text:style-name="nadrukvet">
              <text:span text:style-name="nadrukcur">Ontvangstdatum aanvraag:</text:span>
            </text:span>
          </text:p>
            <text:p text:style-name="common-al">22-04-2026</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938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8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8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5213</meta:user-defined>
    <meta:user-defined meta:name="DCTERMS.abstract">het wijzigen van de functie van het pand Weimarstraat 36, 36A en 36B op de 1e verdieping van kantoor naar wonen, het maken van een constructieve doorbraak (legalisatie), het dichtzetten van een vide (legalisatie) en het legaliseren van gewijzigde branscheidingen en verticale ontsluit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Aangevraagd, Weimarstraat 36 A, 2562 GZ 's-Gravenhage, Weimarstraat 36 B, 2562 GZ 's-Gravenhage, Weimarstraat 36, 2562 GZ 's-Gravenhage</meta:user-defined>
    <meta:user-defined meta:name="DCTERMS.W3CDTF/DCTERMS.available">2026-04-28</meta:user-defined>
    <meta:user-defined meta:name="DCTERMS.W3CDTF/OVERHEIDop.jaargang">2026</meta:user-defined>
    <meta:user-defined meta:name="OVERHEIDop.publicationIssue">199386</meta:user-defined>
    <meta:user-defined meta:name="OVERHEIDop.GmbID/DC.identifier">gmb-2026-199386</meta:user-defined>
    <meta:user-defined meta:name="OVERHEIDop.versieInformatie"/>
  </office:meta>
</office:document-meta>
</file>