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luifel voor voordeur aan Eksterstraat 47, 4901 B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Eksterstraat 47 het plaatsen van luifel voor voordeur (1092384 verzonden 23-04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238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9938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8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8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384</meta:user-defined>
    <dc:language>nl</dc:language>
    <meta:user-defined meta:name="OVERHEIDop.locatietype/OVERHEIDop.gebiedsmarkering">Punt</meta:user-defined>
    <meta:user-defined meta:name="DC.title">Toestemming voor het plaatsen van luifel voor voordeur aan Eksterstraat 47, 4901 BA Oosterhout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9385</meta:user-defined>
    <meta:user-defined meta:name="OVERHEIDop.GmbID/DC.identifier">gmb-2026-199385</meta:user-defined>
    <meta:user-defined meta:name="OVERHEIDop.versieInformatie"/>
  </office:meta>
</office:document-meta>
</file>