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verzoek om wijziging bestemmingsplan t.b.v. een vergunning personal training studio op de locatie Schuttevaerkade 45 te Dordrecht zaaknummer Z-24-444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04-09-2024</text:p>
            <text:p text:style-name="common-al">Organisatie: Dordrecht</text:p>
            <text:p text:style-name="common-al">Jaargang en nummer: Gemeenteblad 2024, 377547</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377547.html" xlink:type="simple">https://zoek.officielebekendmakingen.nl/gmb-2024-377547.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3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4-444473</meta:user-defined>
    <dc:language>nl</dc:language>
    <meta:user-defined meta:name="DC.title">Herpublicatie – Toestemming voor het verzoek om wijziging bestemmingsplan t.b.v. een vergunning personal training studio op de locatie Schuttevaerkade 45 te Dordrecht zaaknummer Z-24-444473</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44473|exb-2026-14852</meta:user-defined>
    <meta:user-defined meta:name="OVERHEIDop.publicationIssue">199383</meta:user-defined>
    <meta:user-defined meta:name="OVERHEIDop.GmbID/DC.identifier">gmb-2026-199383</meta:user-defined>
    <meta:user-defined meta:name="OVERHEIDop.versieInformatie"/>
  </office:meta>
</office:document-meta>
</file>