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gdoornweg ong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1-04-2026 een aanvraag voor een omgevingsvergunning is ingediend voor:</text:p>
            <text:p text:style-name="common-al">- <text:span text:style-name="nadrukvet">Haagdoornweg ong te Someren</text:span>, inzake het oprichten van twee vrijstaande woonhuizen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9937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7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7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58219</meta:user-defined>
    <meta:user-defined meta:name="DCTERMS.abstract">Oprichten twee vrijstaande woonhuizen Haagdoornweg ong </meta:user-defined>
    <dc:language>nl</dc:language>
    <meta:user-defined meta:name="OVERHEIDop.locatietype/OVERHEIDop.gebiedsmarkering">Vlak</meta:user-defined>
    <meta:user-defined meta:name="DC.title">Aanvraag omgevingsvergunning Haagdoornweg ong te Somer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199378</meta:user-defined>
    <meta:user-defined meta:name="OVERHEIDop.GmbID/DC.identifier">gmb-2026-199378</meta:user-defined>
    <meta:user-defined meta:name="OVERHEIDop.versieInformatie"/>
  </office:meta>
</office:document-meta>
</file>