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legaliseren van een paardenhouderij - Buorren 80, 9223LE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80, 9223LE Houtigehage, afwijken omgevingsplan voor het legaliseren van een paardenhouderij, ontvangen: 22 april 2026. De aanvraag is geregistreerd onder zaaknummer Z2026-000012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3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23</meta:user-defined>
    <meta:user-defined meta:name="DCTERMS.abstract">Aanvraag omgevingsvergunning: Buorren 80, 9223LE Houtigehage, afwijken omgevingsplan voor het legaliseren van een paardenhouderij, ontvangen: 22 april 2026, zaaknummer: Z2026-00001223</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afwijken omgevingsplan voor het legaliseren van een paardenhouderij - Buorren 80, 9223LE Houtigehage</meta:user-defined>
    <meta:user-defined meta:name="DCTERMS.W3CDTF/DCTERMS.available">2026-04-28</meta:user-defined>
    <meta:user-defined meta:name="DCTERMS.W3CDTF/OVERHEIDop.jaargang">2026</meta:user-defined>
    <meta:user-defined meta:name="OVERHEIDop.publicationIssue">199377</meta:user-defined>
    <meta:user-defined meta:name="OVERHEIDop.GmbID/DC.identifier">gmb-2026-199377</meta:user-defined>
    <meta:user-defined meta:name="OVERHEIDop.versieInformatie"/>
  </office:meta>
</office:document-meta>
</file>