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27005187i6738ad02-073d-437c-977c-202e298e796b.png" manifest:media-type="image/x-eps"/>
  <manifest:file-entry manifest:full-path="Pictures/afb598031278i4e4437ff-377a-4166-aa90-369736b9b7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Liesveldweg,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781685</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26 maart 2026 door MRA-e een verzoek is ingediend voor het plaatsen van een oplaadpaal en het aanwijzen van 2 parkeerplaatsen voor het opladen van elektrische voertuigen ter hoogte van Liesveldweg 3 te Ameide,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Liesveldweg te Ameide ter hoogte van huisnummer 3.</text:p>
            </text:list-item>
            <text:list-item text:style-override="id1-3-2-4-5-12">
              <text:number>•</text:number>
              <text:p text:style-name="al">het wenselijk is twee parkeerplaatsen bij de oplaadpaal op Liesveldweg te Ameide,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binnen 200 meter loopafstand van de beoogde locatie en omgeving ten hoogste 87%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twee parkeerplaatsen op Liesveldweg te Ameide ter hoogte van huisnummer 3, aan te wijzen als parkeerplaatsen die als specifiek doel hebben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text:number>
              <text:p text:style-name="al">als aanvulling wordt er ook onderbord OB504 geplaatst.</text:p>
            </text:list-item>
            <text:list-item text:style-override="id1-3-2-4-7-4">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20.9mm" svg:height="116.4mm"><draw:image xlink:href="Pictures/afb827005187i6738ad02-073d-437c-977c-202e298e796b.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68.70566037735848mm"><draw:image xlink:href="Pictures/afb598031278i4e4437ff-377a-4166-aa90-369736b9b7b0.png" xlink:type="simple"/></draw:frame></text:p>
          </text:section></draw:text-box></draw:frame>
        </text:p>
          <text:p text:style-name="bezwaarschrift_al"/>
          <text:p text:style-name="bezwaarschrift_al">Datum besluit: 28 april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3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E-laadpaal - Liesveldweg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685</meta:user-defined>
    <meta:user-defined meta:name="DCTERMS.abstract">E-Laadpaal met twee parkeerplaatsen</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Liesveldweg, Ameide</meta:user-defined>
    <meta:user-defined meta:name="DCTERMS.W3CDTF/DCTERMS.available">2026-04-28</meta:user-defined>
    <meta:user-defined meta:name="DCTERMS.W3CDTF/OVERHEIDop.jaargang">2026</meta:user-defined>
    <meta:user-defined meta:name="OVERHEIDop.publicationIssue">199374</meta:user-defined>
    <meta:user-defined meta:name="OVERHEIDop.GmbID/DC.identifier">gmb-2026-199374</meta:user-defined>
    <meta:user-defined meta:name="OVERHEIDop.versieInformatie"/>
  </office:meta>
</office:document-meta>
</file>