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Wijzigingen plan door verdere uitwerking batterijpark Dispatch en daardoor het afwijken van regels in het omgevingsplan op de locatie Kerkeplaat 4 T te Dordrecht zaaknummer Z-24-444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12-09-2024</text:p>
            <text:p text:style-name="common-al">Organisatie: Dordrecht</text:p>
            <text:p text:style-name="common-al">Jaargang en nummer: Gemeenteblad 2024, 389953</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4-389953.html" xlink:type="simple">https://zoek.officielebekendmakingen.nl/gmb-2024-389953.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37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7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7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Z-24-444078</meta:user-defined>
    <dc:language>nl</dc:language>
    <meta:user-defined meta:name="DC.title">Herpublicatie – Toestemming voor Wijzigingen plan door verdere uitwerking batterijpark Dispatch en daardoor het afwijken van regels in het omgevingsplan op de locatie Kerkeplaat 4 T te Dordrecht zaaknummer Z-24-444078</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44078|exb-2026-14851</meta:user-defined>
    <meta:user-defined meta:name="OVERHEIDop.publicationIssue">199373</meta:user-defined>
    <meta:user-defined meta:name="OVERHEIDop.GmbID/DC.identifier">gmb-2026-199373</meta:user-defined>
    <meta:user-defined meta:name="OVERHEIDop.versieInformatie"/>
  </office:meta>
</office:document-meta>
</file>