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voor 3 jaar aan Doarpswei 3, 8658 LK Greonterp, Doarpswei nabij 3 te Greon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tijdelijke woonunit voor 3 jaar aan Doarpswei 3, 8658 LK Greonterp, Doarpswei nabij 3 te Greonterp.</text:p>
            <text:p text:style-name="common-al">
            
          </text:p>
            <text:p text:style-name="common-al"/>
            <text:p text:style-name="common-al">Het zaaknummer is CLZ-001092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3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230</meta:user-defined>
    <dc:language>nl</dc:language>
    <meta:user-defined meta:name="DC.title">Verleende omgevingsvergunning voor het plaatsen van een tijdelijke woonunit voor 3 jaar aan Doarpswei 3, 8658 LK Greonterp, Doarpswei nabij 3 te Greonterp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850</meta:user-defined>
    <meta:user-defined meta:name="OVERHEIDop.publicationIssue">199370</meta:user-defined>
    <meta:user-defined meta:name="OVERHEIDop.GmbID/DC.identifier">gmb-2026-199370</meta:user-defined>
    <meta:user-defined meta:name="OVERHEIDop.versieInformatie"/>
  </office:meta>
</office:document-meta>
</file>