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terras op binnenterrein horecabedrijf Stichting Film- en Theatercentrum Plaza Futura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66 </text:p>
            <text:p text:style-name="common-al"> Omschrijving: toevoegen terras op binnenterrein horecabedrijf Stichting Film- en Theatercentrum Plaza Futur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3-04-2026 </text:p>
            <text:p text:style-name="common-al"> Heeft u direct belang bij deze beslissing? Dan kunt u binnen zes weken, na 23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3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66</meta:user-defined>
    <meta:user-defined meta:name="DCTERMS.abstract">toevoegen terras op binnenterrein horecabedrijf Stichting Film- en Theatercentrum Plaza Futura</meta:user-defined>
    <dc:language>nl</dc:language>
    <meta:user-defined meta:name="OVERHEIDop.locatietype/OVERHEIDop.gebiedsmarkering">Punt</meta:user-defined>
    <meta:user-defined meta:name="DC.title">Besluit: toevoegen terras op binnenterrein horecabedrijf Stichting Film- en Theatercentrum Plaza Futura, Kastanjelaan 500 5616LZ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66</meta:user-defined>
    <meta:user-defined meta:name="OVERHEIDop.GmbID/DC.identifier">gmb-2026-199366</meta:user-defined>
    <meta:user-defined meta:name="OVERHEIDop.versieInformatie"/>
  </office:meta>
</office:document-meta>
</file>