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mbos 1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bij besluit van 4 november 2025 met toepassing van artikel 21 van de Erfgoedverordening Apeldoorn 2023 het volgende pand heeft aangewezen: </text:span>
          </text:p>
            <text:p text:style-name="common-al">Imbos 1 te Loenen als gemeentelijk beeldbepalend 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mbos 1 te Loen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19936</meta:user-defined>
    <meta:user-defined meta:name="OVERHEIDop.GmbID/DC.identifier">gmb-2026-19936</meta:user-defined>
    <meta:user-defined meta:name="OVERHEIDop.versieInformatie"/>
  </office:meta>
</office:document-meta>
</file>