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container van 5-5-26 t/m 16-6-26, Kolgansstraat 1, 1826 G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Kolgansstraat 1, 1826 GN Alkmaar<text:span text:style-name="nadrukvet">; </text:span>het plaatsen van een container van 5-5-26 t/m 16-6-26</text:p>
            <text:p text:style-name="common-al">
            
          </text:p>
            <text:p text:style-name="common-al">Verzenddatum: 21-04-2026</text:p>
            <text:p text:style-name="common-al">Zaaknummer: 00001375094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35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5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5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5094</meta:user-defined>
    <dc:language>nl</dc:language>
    <meta:user-defined meta:name="OVERHEIDop.locatietype/OVERHEIDop.gebiedsmarkering">Punt</meta:user-defined>
    <meta:user-defined meta:name="DC.title">Omgevingsvergunning ingetrokken: het plaatsen van een container van 5-5-26 t/m 16-6-26, Kolgansstraat 1, 1826 GN Alkmaar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359</meta:user-defined>
    <meta:user-defined meta:name="OVERHEIDop.GmbID/DC.identifier">gmb-2026-199359</meta:user-defined>
    <meta:user-defined meta:name="OVERHEIDop.versieInformatie"/>
  </office:meta>
</office:document-meta>
</file>