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61e ELE Rally door Oerle te Veldhoven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223</text:span>. Op 23-04-2026 is de acceptatie naar de aanvrager verzonden.</text:p>
            <text:p text:style-name="common-al">De zaak betreft locatie Oerle te Veldhoven en heeft de omschrijving "61e ELE Rally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3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223</meta:user-defined>
    <meta:user-defined meta:name="DCTERMS.abstract">61e ELE Rally</meta:user-defined>
    <dc:language>nl</dc:language>
    <meta:user-defined meta:name="OVERHEIDop.locatietype/OVERHEIDop.gebiedsmarkering">Punt</meta:user-defined>
    <meta:user-defined meta:name="DC.title">Acceptatie evenement 61e ELE Rally door Oerle te Veldhoven op 30 mei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57</meta:user-defined>
    <meta:user-defined meta:name="OVERHEIDop.GmbID/DC.identifier">gmb-2026-199357</meta:user-defined>
    <meta:user-defined meta:name="OVERHEIDop.versieInformatie"/>
  </office:meta>
</office:document-meta>
</file>