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tte’s Dorpsfestijn van 19 tot en met 22 juni 2026 op het terrein aan Koppeldreef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Wette’s Dorpsfestijn</text:p>
            <text:p text:style-name="common-al">Aangevraagd door: Stichting Wette’s Dorpsfestijn</text:p>
            <text:p text:style-name="common-al">Locatie: Terrein aan Koppeldreef</text:p>
            <text:p text:style-name="common-al">Datum: 19 tot en met 22 juni 2026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935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5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5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Wette’s Dorpsfestijn van 19 tot en met 22 juni 2026 op het terrein aan Koppeldreef te Nuen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355</meta:user-defined>
    <meta:user-defined meta:name="OVERHEIDop.GmbID/DC.identifier">gmb-2026-199355</meta:user-defined>
    <meta:user-defined meta:name="OVERHEIDop.versieInformatie"/>
  </office:meta>
</office:document-meta>
</file>