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afgewezen voor het plaatsen van een PostNL Pakketautomaat, Samoaweg 2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6 besloten om de aanvraag met zaaknummer Z2026-00002060 voor een omgevingsvergunning op locatie Samoaweg 24, 1432BZ Aalsmeer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Afzien van inhoudelijke behandeling</text:span>
          </text:p>
            <text:p text:style-name="common-al">De projectlocatie is gelegen op gronden die niet in eigendom zijn van de initiatiefnemer. Er zijn geen feiten en omstandigheden bekend op basis waarvan het project tegen de wens van de eigenaar uitgevoerd zou kunnen worden. Daarmee is aannemelijk dat het project niet kan worden verwezenlijkt. Om die reden kan de initiatiefnemer niet als belanghebbende zoals bedoeld in artikel 1:2 van de Awb worden aangemerkt. Per definitie is er dan ook geen sprake van een aanvraag zoals bedoeld in artikel 1:3 van de Awb. Het verzoek wordt daarom niet inhoudelijk behand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3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0</meta:user-defined>
    <meta:user-defined meta:name="DCTERMS.abstract">Betreft: besluit op locatie Samoaweg 24, 1432BZ Aalsmeer</meta:user-defined>
    <dc:language>nl</dc:language>
    <meta:user-defined meta:name="OVERHEIDop.locatietype/OVERHEIDop.gebiedsmarkering">Vlak</meta:user-defined>
    <meta:user-defined meta:name="DC.title">Aanvraag vergunning afgewezen voor het plaatsen van een PostNL Pakketautomaat, Samoaweg 24, 1432BZ Aalsmeer</meta:user-defined>
    <meta:user-defined meta:name="DCTERMS.W3CDTF/DCTERMS.available">2026-04-28</meta:user-defined>
    <meta:user-defined meta:name="DCTERMS.W3CDTF/OVERHEIDop.jaargang">2026</meta:user-defined>
    <meta:user-defined meta:name="OVERHEIDop.publicationIssue">199352</meta:user-defined>
    <meta:user-defined meta:name="OVERHEIDop.GmbID/DC.identifier">gmb-2026-199352</meta:user-defined>
    <meta:user-defined meta:name="OVERHEIDop.versieInformatie"/>
  </office:meta>
</office:document-meta>
</file>