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en omgevingsvergunning – (Hoogeindsestraat 22, Rijk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geheel intrekken. </text:p>
            <text:p text:style-name="common-al">Voor: het houden van vleeskalveren</text:p>
            <text:p text:style-name="common-al">Locatie: Hoogeindsestraat 22, 5447 PE Rijkevoort</text:p>
            <text:p text:style-name="common-al">Zaaknummer:    Z/251596</text:p>
            <text:p text:style-name="common-al">Verzenddatum besluit:  23 april 2026 </text:p>
            <text:p text:style-name="common-al">
            <text:span text:style-name="nadrukvet">Inzage en inlichtingen</text:span>
          </text:p>
            <text:p text:style-name="common-al">Het besluit is tot en met 30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3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596</meta:user-defined>
    <dc:language>nl</dc:language>
    <meta:user-defined meta:name="OVERHEIDop.locatietype/OVERHEIDop.gebiedsmarkering">Adres</meta:user-defined>
    <meta:user-defined meta:name="DC.title">Gemeente Land van Cuijk - besluit intrekken omgevingsvergunning – (Hoogeindsestraat 22, Rijkevoort)</meta:user-defined>
    <meta:user-defined meta:name="DCTERMS.W3CDTF/DCTERMS.available">2026-04-28</meta:user-defined>
    <meta:user-defined meta:name="DCTERMS.W3CDTF/OVERHEIDop.jaargang">2026</meta:user-defined>
    <meta:user-defined meta:name="OVERHEIDop.publicationIssue">199345</meta:user-defined>
    <meta:user-defined meta:name="OVERHEIDop.GmbID/DC.identifier">gmb-2026-199345</meta:user-defined>
    <meta:user-defined meta:name="OVERHEIDop.versieInformatie"/>
  </office:meta>
</office:document-meta>
</file>