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ingetrokken Rubensstraat 63-H 1077MK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ingen in het souterrain naar verblijfsruimten en die samenvoegen met de begane grond tot een zelfstandige woning, het plaatsen van een trap en het maken van een koekoek aan de voor- en achtergevel</text:p>
            <text:p text:style-name="common-al">Besluit: vergunning ingetrokken</text:p>
            <text:p text:style-name="common-al">Besluit verzonden op: 21-04-2026</text:p>
            <text:p text:style-name="common-al">Zaakadres: Rubensstraat 63-H 1077MK Amsterdam</text:p>
            <text:p text:style-name="common-al">Zaaknummer: Z2020-Z084737</text:p>
            <text:p text:style-name="common-al">DSO-nummer:</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0-Z08473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3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Z084737</meta:user-defined>
    <meta:user-defined meta:name="DCTERMS.abstract">omzetten van de bergingen in het souterrain naar verblijfsruimten en die samenvoegen met de begane grond tot een zelfstandige woning, het plaatsen</meta:user-defined>
    <dc:language>nl</dc:language>
    <meta:user-defined meta:name="OVERHEIDop.locatietype/OVERHEIDop.gebiedsmarkering">Punt</meta:user-defined>
    <meta:user-defined meta:name="DC.title">Omgevingsvergunning vergunning ingetrokken Rubensstraat 63-H 1077MK Amsterdam</meta:user-defined>
    <meta:user-defined meta:name="DCTERMS.W3CDTF/DCTERMS.available">2026-04-28</meta:user-defined>
    <meta:user-defined meta:name="DCTERMS.W3CDTF/OVERHEIDop.jaargang">2026</meta:user-defined>
    <meta:user-defined meta:name="OVERHEIDop.publicationIssue">199344</meta:user-defined>
    <meta:user-defined meta:name="OVERHEIDop.GmbID/DC.identifier">gmb-2026-199344</meta:user-defined>
    <meta:user-defined meta:name="OVERHEIDop.versieInformatie"/>
  </office:meta>
</office:document-meta>
</file>