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nieuwbouw van een woning, Professor von Kármánstraat 29 te Vaals, kadastraal bekend gemeente Vaals, sectie A nummer 1121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nieuwbouw van een woning op de locatie Professor von Kármánstraat 29 te Vaals, kadastraal bekend gemeente Vaals, sectie A nummer 1121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7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april 2026. De gemeente Vaals neemt daarover op 16 jun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93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7</meta:user-defined>
    <meta:user-defined meta:name="DCTERMS.abstract">Betreft: Aanvraag op locatie Professor von Kármánstraat 29 te Vaals, kadastraal bekend gemeente Vaals, sectie A nummer 11215</meta:user-defined>
    <dc:language>nl</dc:language>
    <meta:user-defined meta:name="OVERHEIDop.locatietype/OVERHEIDop.gebiedsmarkering">Vlak</meta:user-defined>
    <meta:user-defined meta:name="DC.title">Aanvraag vergunning voor een nieuwbouw van een woning, Professor von Kármánstraat 29 te Vaals, kadastraal bekend gemeente Vaals, sectie A nummer 11215</meta:user-defined>
    <meta:user-defined meta:name="DCTERMS.W3CDTF/DCTERMS.available">2026-04-28</meta:user-defined>
    <meta:user-defined meta:name="DCTERMS.W3CDTF/OVERHEIDop.jaargang">2026</meta:user-defined>
    <meta:user-defined meta:name="OVERHEIDop.publicationIssue">199343</meta:user-defined>
    <meta:user-defined meta:name="OVERHEIDop.GmbID/DC.identifier">gmb-2026-199343</meta:user-defined>
    <meta:user-defined meta:name="OVERHEIDop.versieInformatie"/>
  </office:meta>
</office:document-meta>
</file>