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sumerweg 15, 9905R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msdelta een aanvraag ontvangen voor het bouwen van een mestsilo op de locatie Nansumerweg 15, 9905RA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3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1997</meta:user-defined>
    <meta:user-defined meta:name="DCTERMS.abstract">16 april 2026 voor het bouwen van een mestsilo op de locatie Nansumerweg 15, 9905RA Holwierde.</meta:user-defined>
    <dc:language>nl</dc:language>
    <meta:user-defined meta:name="OVERHEIDop.locatietype/OVERHEIDop.gebiedsmarkering">Vlak</meta:user-defined>
    <meta:user-defined meta:name="DC.title">Kennisgeving ontvangst aanvraag omgevingsvergunning Nansumerweg 15, 9905RA Holwier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9342</meta:user-defined>
    <meta:user-defined meta:name="OVERHEIDop.GmbID/DC.identifier">gmb-2026-199342</meta:user-defined>
    <meta:user-defined meta:name="OVERHEIDop.versieInformatie"/>
  </office:meta>
</office:document-meta>
</file>