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duurzamen van de buitenschil van de woning, Jan Steenstraat 3, 1816 C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an Steenstraat 3, 1816 CT Alkmaar<text:span text:style-name="nadrukvet">; </text:span>het verduurzamen van de buitenschil van de woning</text:p>
            <text:p text:style-name="common-al">
            
          </text:p>
            <text:p text:style-name="common-al">Datum ontvangst: 22-04-2026</text:p>
            <text:p text:style-name="common-al">Zaaknummer: 0000137546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33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3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3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5460</meta:user-defined>
    <dc:language>nl</dc:language>
    <meta:user-defined meta:name="OVERHEIDop.locatietype/OVERHEIDop.gebiedsmarkering">Punt</meta:user-defined>
    <meta:user-defined meta:name="DC.title">Omgevingsvergunning aangevraagd: het verduurzamen van de buitenschil van de woning, Jan Steenstraat 3, 1816 CT Alkmaar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338</meta:user-defined>
    <meta:user-defined meta:name="OVERHEIDop.GmbID/DC.identifier">gmb-2026-199338</meta:user-defined>
    <meta:user-defined meta:name="OVERHEIDop.versieInformatie"/>
  </office:meta>
</office:document-meta>
</file>