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afwijken van de regels van het omgevingsplan voor een delicatessewinkel met horecagedeelte en het plaatsen van een airco-unit op de locatie Voorstraat 334 te Dordrecht zaaknummer Z-24-441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2-07-2024</text:p>
            <text:p text:style-name="common-al">Organisatie: Dordrecht</text:p>
            <text:p text:style-name="common-al">Jaargang en nummer: Gemeenteblad 2024, 318581</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318581.html" xlink:type="simple">https://zoek.officielebekendmakingen.nl/gmb-2024-318581.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3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41328</meta:user-defined>
    <dc:language>nl</dc:language>
    <meta:user-defined meta:name="DC.title">Herpublicatie – Toestemming voor het afwijken van de regels van het omgevingsplan voor een delicatessewinkel met horecagedeelte en het plaatsen van een airco-unit op de locatie Voorstraat 334 te Dordrecht zaaknummer Z-24-441328</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1328|exb-2026-14849</meta:user-defined>
    <meta:user-defined meta:name="OVERHEIDop.publicationIssue">199336</meta:user-defined>
    <meta:user-defined meta:name="OVERHEIDop.GmbID/DC.identifier">gmb-2026-199336</meta:user-defined>
    <meta:user-defined meta:name="OVERHEIDop.versieInformatie"/>
  </office:meta>
</office:document-meta>
</file>