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bouwen van een ruwvoerkeuken - Opperbuorren-West 5, 9216VM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pperbuorren-West 5, 9216VM Oudega, Het bouwen van een ruwvoerkeuken, ontvangen: 22 april 2026. De aanvraag is geregistreerd onder zaaknummer Z2026-0000122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3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4</meta:user-defined>
    <meta:user-defined meta:name="DCTERMS.abstract">Aanvraag omgevingsvergunning: Opperbuorren-West 5, 9216VM Oudega, Het bouwen van een ruwvoerkeuken, ontvangen: 22 april 2026, zaaknummer: Z2026-00001224</meta:user-defined>
    <dc:language>nl</dc:language>
    <meta:user-defined meta:name="OVERHEIDop.locatietype/OVERHEIDop.gebiedsmarkering">Vlak</meta:user-defined>
    <meta:user-defined meta:name="DC.title">Gemeente Smallingerland - aanvraag omgevingsvergunning - Het bouwen van een ruwvoerkeuken - Opperbuorren-West 5, 9216VM Oudega</meta:user-defined>
    <meta:user-defined meta:name="DCTERMS.W3CDTF/DCTERMS.available">2026-04-28</meta:user-defined>
    <meta:user-defined meta:name="DCTERMS.W3CDTF/OVERHEIDop.jaargang">2026</meta:user-defined>
    <meta:user-defined meta:name="OVERHEIDop.publicationIssue">199335</meta:user-defined>
    <meta:user-defined meta:name="OVERHEIDop.GmbID/DC.identifier">gmb-2026-199335</meta:user-defined>
    <meta:user-defined meta:name="OVERHEIDop.versieInformatie"/>
  </office:meta>
</office:document-meta>
</file>