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de opstal en erfpacht van het gebouw aan de Boshoek 10 (Hardenberg) uit te geven voor de duur van 24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perceel waar dit gebouw opstaat, staat in het kadaster bekend als ‘Gemeente Ambt-Hardenberg, sectie B, nummers 9457, totaal 835 vierkante meter groot. </text:p>
            <text:p text:style-name="al"/>
            <text:p text:style-name="al">De gemeente hanteert als uitgangspunt om gebouwen en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gebouw is, te weten de koper van het pand. Daarmee wordt afgezien van een openbare inschrijfprocedure.</text:p>
            <text:p text:style-name="al"/>
            <text:p text:style-name="al">
            <text:span text:style-name="nadrukvet">U bent het niet eens met dit plan</text:span>
          </text:p>
            <text:p text:style-name="al">Start dan binnen een termijn van 20 kalenderdagen – en dus uiterlijk <text:span text:style-name="nadrukvet">12 mei 2026</text:span>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text:span text:style-name="nadrukvet">12 mei 2026 </text:span>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93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de opstal en erfpacht van het gebouw aan de Boshoek 10 (Hardenberg) uit te geven voor de duur van 24 jaar.</meta:user-defined>
    <meta:user-defined meta:name="DCTERMS.W3CDTF/DCTERMS.available">2026-04-28</meta:user-defined>
    <meta:user-defined meta:name="DCTERMS.W3CDTF/OVERHEIDop.jaargang">2026</meta:user-defined>
    <meta:user-defined meta:name="OVERHEIDop.publicationIssue">199331</meta:user-defined>
    <meta:user-defined meta:name="OVERHEIDop.GmbID/DC.identifier">gmb-2026-199331</meta:user-defined>
    <meta:user-defined meta:name="OVERHEIDop.versieInformatie"/>
  </office:meta>
</office:document-meta>
</file>