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omgevingsvergunning - het verbreden van de uitrit - Dagpauwoog 1, 7623XB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31 maart 2026 voor een Omgevingsvergunning ingetrokken op verzoek van de aanvrager. Het betreft het verzoek voor het verbreden van de uitrit op locatie Dagpauwoog 1, 7623XB Borne me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sloopwerkzaamheden aan bouwwerke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93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6-00000150</meta:user-defined>
    <meta:user-defined meta:name="DCTERMS.abstract">Betreft: Aanvraag op locatie Dagpauwoog 1, 7623XB Borne	</meta:user-defined>
    <dc:language>nl</dc:language>
    <meta:user-defined meta:name="OVERHEIDop.locatietype/OVERHEIDop.gebiedsmarkering">Vlak</meta:user-defined>
    <meta:user-defined meta:name="DC.title">Intrekking verzoek omgevingsvergunning - het verbreden van de uitrit - Dagpauwoog 1, 7623XB Borne</meta:user-defined>
    <meta:user-defined meta:name="DCTERMS.W3CDTF/DCTERMS.available">2026-04-29</meta:user-defined>
    <meta:user-defined meta:name="DCTERMS.W3CDTF/OVERHEIDop.jaargang">2026</meta:user-defined>
    <meta:user-defined meta:name="OVERHEIDop.publicationIssue">199330</meta:user-defined>
    <meta:user-defined meta:name="OVERHEIDop.GmbID/DC.identifier">gmb-2026-199330</meta:user-defined>
    <meta:user-defined meta:name="OVERHEIDop.versieInformatie"/>
  </office:meta>
</office:document-meta>
</file>