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noodverordening winterregeling dak- en thuislozen Schagen januari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Schagen:</text:p>
            <text:p text:style-name="al"/>
            <text:p text:style-name="al">gelet op artikel 176 van de Gemeentewe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een Noodverordening afgegeven kan worden voor een omstandigheid als bedoeld in artikel 176, eerste lid van de Gemeentewet;</text:p>
              </text:list-item>
              <text:list-item text:style-override="id1-3-2-1-1-6-2">
                <text:number>-</text:number>
                <text:p text:style-name="al">Tenminste de komende dagen geen sprake meer zal zijn van extreem koude weeromstandigheden;</text:p>
              </text:list-item>
              <text:list-item text:style-override="id1-3-2-1-1-6-3">
                <text:number>-</text:number>
                <text:p text:style-name="al">de noodverordening WINTERREGELING DAK- EN THUISLOZEN SCHAGEN januari 2026 daarom ingetrokken dient te worden op grond van artikel 176, lid 7. 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en Noodverordening</text:p>
            <text:p text:style-name="al">De noodverordening winterregeling dak- en thuislozen Schagen januari 2026, gepubliceerd in het gemeenteblad van Schagen op 9 januari 2026 met nummer 13175, wordt per 12 januari 2026 om 10:00 uur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 </text:p>
            <text:p text:style-name="al">Dit besluit wordt aangehaald als: ‘Intrekkingsbesluit Noodverordening winterregeling dak- en thuislozen Schagen januari 2026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12 januari 2026.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M.J.P. van Kampen- No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93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Openbare orde en veiligheid | Organisatie en beleid</meta:user-defined>
    <meta:user-defined meta:name="DC.source">artikel 176 van de Gemeentewet]|[1.0:c:BWBR0005416&amp;artikel=176&amp;g=2026-01-01</meta:user-defined>
    <meta:user-defined meta:name="DCTERMS.alternative">Intrekkingsbesluit Noodverordening winterregeling dak- en thuislozen Schagen januari 2026</meta:user-defined>
    <dc:language>nl</dc:language>
    <meta:user-defined meta:name="OVERHEIDop.locatietype/OVERHEIDop.gebiedsmarkering">Gemeente</meta:user-defined>
    <meta:user-defined meta:name="DC.title">Intrekkingsbesluit noodverordening winterregeling dak- en thuislozen Schagen januari 2026</meta:user-defined>
    <meta:user-defined meta:name="DCTERMS.W3CDTF/DCTERMS.available">2026-01-19</meta:user-defined>
    <meta:user-defined meta:name="DCTERMS.W3CDTF/OVERHEIDop.jaargang">2026</meta:user-defined>
    <meta:user-defined meta:name="OVERHEIDop.publicationIssue">19933</meta:user-defined>
    <meta:user-defined meta:name="OVERHEIDop.GmbID/DC.identifier">gmb-2026-19933</meta:user-defined>
    <meta:user-defined meta:name="OVERHEIDop.versieInformatie"/>
  </office:meta>
</office:document-meta>
</file>