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ouwen van een hooiopslag aan bestaande stal op Elsendijk 1 5575X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78</text:p>
            <text:p text:style-name="common-al">Ontvangstdatum aanvraag: 22-04-2026 22:36</text:p>
            <text:p text:style-name="common-al">Plaats/adres: Elsendijk 1 5575XG Luyksgestel</text:p>
            <text:p text:style-name="common-al">Omschrijving: het aanbouwen van een hooiopslag aan bestaande stal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3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78</meta:user-defined>
    <meta:user-defined meta:name="DCTERMS.abstract">aanbouwen van een hooiopslag aan bestaande 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bouwen van een hooiopslag aan bestaande stal op Elsendijk 1 5575XG Luyksgest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29</meta:user-defined>
    <meta:user-defined meta:name="OVERHEIDop.GmbID/DC.identifier">gmb-2026-199329</meta:user-defined>
    <meta:user-defined meta:name="OVERHEIDop.versieInformatie"/>
  </office:meta>
</office:document-meta>
</file>